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1729in" text:list-level-position-and-space-mode="label-alignment">
          <style:list-level-label-alignment text:label-followed-by="nothing" fo:margin-left="0.1729in" fo:text-indent="-0.1729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5527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Column23" style:family="table-column">
      <style:table-column-properties style:column-width="0.6861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19" style:family="table">
      <style:table-properties style:width="7.2777in" fo:margin-left="0in" table:align="lef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50" style:family="table-row">
      <style:table-row-properties style:min-row-height="0.3152in" style:use-optimal-row-height="false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61" style:family="table-row">
      <style:table-row-properties style:min-row-height="0.3152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67" style:family="table-row">
      <style:table-row-properties style:min-row-height="0.3152in" style:use-optimal-row-height="false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TableRow76" style:family="table-row">
      <style:table-row-properties style:min-row-height="1.9687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</style:style>
    <style:style style:name="T81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2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3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4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5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6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7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8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89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90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91" style:parent-style-name="預設段落字型" style:family="text">
      <style:text-properties style:font-name-asian="標楷體" style:font-weight-complex="bold" fo:color="#808080" fo:font-size="22pt" style:font-size-asian="22pt"/>
    </style:style>
    <style:style style:name="TableRow92" style:family="table-row">
      <style:table-row-properties style:min-row-height="0.402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125in" fo:margin-bottom="0.125in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清單段落" style:list-style-name="LFO19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list-style-name="LFO19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P118" style:parent-style-name="清單段落" style:list-style-name="LFO18" style:family="paragraph">
      <style:paragraph-properties style:snap-to-layout-grid="false" fo:text-align="justify" fo:margin-top="0.125in" fo:margin-bottom="0.125in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 fo:color="#FF0000"/>
    </style:style>
    <style:style style:name="T121" style:parent-style-name="預設段落字型" style:family="text">
      <style:text-properties style:font-name-asian="標楷體" style:font-weight-complex="bold" fo:color="#FF0000"/>
    </style:style>
    <style:style style:name="T122" style:parent-style-name="預設段落字型" style:family="text">
      <style:text-properties style:font-name-asian="標楷體" style:font-weight-complex="bold" fo:color="#FF0000"/>
    </style:style>
    <style:style style:name="T123" style:parent-style-name="預設段落字型" style:family="text">
      <style:text-properties style:font-name-asian="標楷體" style:font-weight-complex="bold" fo:color="#FF0000"/>
    </style:style>
    <style:style style:name="T124" style:parent-style-name="預設段落字型" style:family="text">
      <style:text-properties style:font-name-asian="標楷體" style:font-weight-complex="bold" fo:color="#FF0000"/>
    </style:style>
    <style:style style:name="T125" style:parent-style-name="預設段落字型" style:family="text">
      <style:text-properties style:font-name-asian="標楷體" style:font-weight-complex="bold" fo:color="#FF0000"/>
    </style:style>
    <style:style style:name="P126" style:parent-style-name="清單段落" style:list-style-name="LFO18" style:family="paragraph">
      <style:paragraph-properties style:snap-to-layout-grid="false" fo:text-align="justify" fo:margin-top="0.125in" fo:margin-bottom="0.125in" style:line-height-at-least="0in" fo:margin-left="0.3333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P137" style:parent-style-name="清單段落" style:list-style-name="LFO18" style:family="paragraph">
      <style:paragraph-properties style:snap-to-layout-grid="false" fo:text-align="justify" fo:margin-top="0.125in" fo:margin-bottom="0.125in" style:line-height-at-least="0in" fo:margin-left="0.3333in">
        <style:tab-stops/>
      </style:paragraph-properties>
      <style:text-properties style:font-name-asian="標楷體" style:font-weight-complex="bold"/>
    </style:style>
    <style:style style:name="TableRow138" style:family="table-row">
      <style:table-row-properties style:min-row-height="0.9104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68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 fo:line-height="200%" fo:margin-right="0.5736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fo:line-height="200%" fo:margin-left="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 fo:line-height="200%" fo:margin-left="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200%" fo:margin-left="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 fo:line-height="200%" fo:margin-left="3in" fo:margin-right="0.5736in" fo:text-indent="0.3333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200%" fo:margin-left="0.3333in" fo:margin-right="0.5736in" fo:text-indent="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27748447"/><text:span text:style-name="T2">高雄醫學大學</text:span><text:span text:style-name="T3">1</text:span><text:span text:style-name="T4">1</text:span><text:span text:style-name="T5">2</text:span><text:span text:style-name="T6">學年度</text:span><text:bookmark-start text:name="證明文件傳真申請表"/><text:span text:style-name="T7">大學</text:span><text:span text:style-name="T8">申請</text:span><text:span text:style-name="T9">入學</text:span><text:bookmark-end text:name="_Toc27748447"/><text:bookmark-end text:name="證明文件傳真申請表"/><text:span text:style-name="T10">/繁星推薦第8類學群</text:span></text:h>
      <text:h text:style-name="P11" text:outline-level="1">第二階段甄試考生確診COVID-19通報表</text:h>
      <text:p text:style-name="P12"><text:span text:style-name="T13">申請日期：</text:span><text:span text:style-name="T14">11</text:span><text:span text:style-name="T15">2</text:span><text:span text:style-name="T16">年</text:span><text:span text:style-name="T17">5</text:span><text:span text:style-name="T18">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>　</text:p>
          </table:table-cell>
          <table:table-cell table:style-name="TableCell30" table:number-columns-spanned="2">
            <text:p text:style-name="P31">學測應試號碼</text:p>
          </table:table-cell>
          <table:covered-table-cell/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E-mail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聯絡電話</text:p>
          </table:table-cell>
          <table:table-cell table:style-name="TableCell46">
            <text:p text:style-name="P47">（日）</text:p>
          </table:table-cell>
          <table:table-cell table:style-name="TableCell48" table:number-columns-spanned="3">
            <text:p text:style-name="P49">（夜）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本人行動電話：<text:s text:c="17"/>監護人行動電話：<text:s text:c="17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報考學系(組)</text:p>
          </table:table-cell>
          <table:table-cell table:style-name="TableCell57" table:number-columns-spanned="2">
            <text:p text:style-name="P58">1.</text:p>
          </table:table-cell>
          <table:covered-table-cell/>
          <table:table-cell table:style-name="TableCell59" table:number-columns-spanned="2">
            <text:p text:style-name="P60">2.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3.</text:p>
          </table:table-cell>
          <table:covered-table-cell/>
          <table:table-cell table:style-name="TableCell65" table:number-columns-spanned="2">
            <text:p text:style-name="P66">4.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5.</text:p>
          </table:table-cell>
          <table:covered-table-cell/>
          <table:table-cell table:style-name="TableCell71" table:number-columns-spanned="2">
            <text:p text:style-name="P72">6.</text:p>
          </table:table-cell>
          <table:covered-table-cell/>
        </table:table-row>
        <table:table-row table:style-name="TableRow73">
          <table:table-cell table:style-name="TableCell74" table:number-columns-spanned="5">
            <text:p text:style-name="P75">確診日期(Day<text:s/>0)：<text:s/>112<text:s/>/<text:s/>05<text:s/>/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輕症或無症狀</text:p>
          </table:table-cell>
          <table:table-cell table:style-name="TableCell79" table:number-columns-spanned="4">
            <text:p text:style-name="P80"><text:span text:style-name="T81">請置入</text:span><text:span text:style-name="T82">清晰可辨視之</text:span><text:span text:style-name="T83">「自主篩檢陽性證明」</text:span><text:span text:style-name="T84">圖片</text:span><text:span text:style-name="T85">(</text:span><text:span text:style-name="T86">高度</text:span><text:span text:style-name="T87">5</text:span><text:span text:style-name="T88">cm</text:span><text:span text:style-name="T89">，</text:span><text:span text:style-name="T90">150dpi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中重症</text:span></text:p>
          </table:table-cell>
          <table:table-cell table:style-name="TableCell96" table:number-columns-spanned="4">
            <text:p text:style-name="P97"><text:span text:style-name="T98">經主治醫生判斷為</text:span><text:span text:style-name="T99">無法參加甄試，</text:span><text:span text:style-name="T100">申請</text:span><text:span text:style-name="T101">改採</text:span><text:span text:style-name="T102">甄選會公告之防疫</text:span><text:span text:style-name="T103">應變方案</text:span><text:span text:style-name="T104">，</text:span><text:span text:style-name="T105">並</text:span><text:span text:style-name="T106">檢附下列證明文件</text:span><text:span text:style-name="T107">於附件</text:span><text:span text:style-name="T108">：</text:span></text:p>
            <text:list text:style-name="LFO19" text:continue-numbering="true">
              <text:list-item>
                <text:p text:style-name="P109"><text:span text:style-name="T110">醫生診斷證明，敘明確診</text:span><text:span text:style-name="T111">COVID-19</text:span><text:span text:style-name="T112">且為併發其他新冠相關中重症患者，須持續住院隔離治療</text:span></text:p>
              </text:list-item>
              <text:list-item>
                <text:p text:style-name="P113">確診通知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注意事項</text:span></text:p>
            <text:list text:style-name="LFO18" text:continue-numbering="true">
              <text:list-item>
                <text:p text:style-name="P118"><text:span text:style-name="T119">申請表與相關文件</text:span><text:span text:style-name="T120">請於</text:span><text:span text:style-name="T121">甄試日期</text:span><text:span text:style-name="T122">前</text:span><text:span text:style-name="T123">3</text:span><text:span text:style-name="T124">日</text:span><text:span text:style-name="T125">逕自向應試學系提出申請。</text:span></text:p>
              </text:list-item>
              <text:list-item>
                <text:p text:style-name="P126"><text:span text:style-name="T127">倘考生無法及時提供相關證明文件，應填寫</text:span><text:span text:style-name="T128">切結書</text:span><text:span text:style-name="T129">，並至遲應於</text:span><text:span text:style-name="T130">112</text:span><text:span text:style-name="T131">年</text:span><text:span text:style-name="T132">5</text:span><text:span text:style-name="T133">月</text:span><text:span text:style-name="T134">29</text:span><text:span text:style-name="T135">日前</text:span><text:span text:style-name="T136">補繳相關證明文件。倘若無法如期補繳相關文件，本項申請無效，錄取者亦撤銷其錄取資格。</text:span></text:p>
              </text:list-item>
              <text:list-item>
                <text:p text:style-name="P137">中重症考生倘私自參加實體應試經查證屬實者，最重將取消甄試成績，並依傳染病防治法等相關法規進行後續處理，請考生切勿以身試法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本人上述資料均為屬實，如有不實，願負一切法律責任。</text:p>
            <text:p text:style-name="P141">此致 高雄醫學大學招生委員會 <text:s text:c="23"/></text:p>
            <text:p text:style-name="P142"/>
            <text:p text:style-name="P143"><text:span text:style-name="T144"><text:s text:c="51"/></text:span><text:span text:style-name="T145">考生簽</text:span><text:span text:style-name="T146">名</text:span><text:span text:style-name="T147">:</text:span><text:span text:style-name="T148"><text:s/>　　　　　　　　　　　　</text:span></text:p>
            <text:p text:style-name="P149"/>
            <text:p text:style-name="P150"><text:span text:style-name="T151"><text:line-break/></text:span><text:span text:style-name="T152"><text:s text:c="51"/></text:span><text:span text:style-name="T153">監護人簽</text:span><text:span text:style-name="T154">名</text:span><text:span text:style-name="T155">:</text:span><text:span text:style-name="T156">　　　　　　</text:span><text:span text:style-name="T157">　</text:span><text:span text:style-name="T158">　　　　</text:span><text:span text:style-name="T15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h text:style-name="P160" text:outline-level="1"><text:span text:style-name="T161">高雄醫學大學</text:span><text:span text:style-name="T162">11</text:span><text:span text:style-name="T163">2</text:span><text:span text:style-name="T164">學年度大學申請入學</text:span><text:span text:style-name="T165">/繁星推薦第8類學群</text:span></text:h>
      <text:h text:style-name="P166" text:outline-level="1">第二階段甄試考生確診COVID-19</text:h>
      <text:h text:style-name="P167" text:outline-level="1">申請因應疫情應變機制【文件補繳切結書】</text:h>
      <text:p text:style-name="內文"/>
      <text:p text:style-name="內文"/>
      <text:p text:style-name="P168"><text:span text:style-name="T169">本人</text:span><text:span text:style-name="T170">_____________</text:span><text:span text:style-name="T171">參加高雄醫學大學</text:span><text:span text:style-name="T172">11</text:span><text:span text:style-name="T173">2</text:span><text:span text:style-name="T174">學年度大學申請入學</text:span><text:span text:style-name="T175">/</text:span><text:span text:style-name="T176">繁星推薦第</text:span><text:span text:style-name="T177">8</text:span><text:span text:style-name="T178">類學群</text:span><text:span text:style-name="T179">第二階段甄試，</text:span><text:span text:style-name="T180">並</text:span><text:span text:style-name="T181">申請</text:span><text:span text:style-name="T182">採用</text:span><text:span text:style-name="T183">因應疫情應變機制</text:span><text:span text:style-name="T184">，</text:span><text:span text:style-name="T185">因無法及時提供</text:span><text:span text:style-name="T186">相關證明</text:span><text:span text:style-name="T187">文件，最晚須於</text:span><text:span text:style-name="T188">11</text:span><text:span text:style-name="T189">2</text:span><text:span text:style-name="T190">年</text:span><text:span text:style-name="T191">5</text:span><text:span text:style-name="T192">月</text:span><text:span text:style-name="T193">29</text:span><text:span text:style-name="T194">日</text:span><text:span text:style-name="T195">前補齊文件供貴校審驗。倘若無法如期繳驗相關文件，本人了解此項申請無效，特此具結。</text:span></text:p>
      <text:p text:style-name="P196">補繳相關證明文件名稱：___________________________</text:p>
      <text:p text:style-name="P197"/>
      <text:p text:style-name="P198">此致</text:p>
      <text:p text:style-name="P199"/>
      <text:p text:style-name="P200"><text:s text:c="3"/>高雄醫學大學招生委員會</text:p>
      <text:p text:style-name="P201"/>
      <text:p text:style-name="P202"/>
      <text:p text:style-name="P203"/>
      <text:p text:style-name="P204"/>
      <text:p text:style-name="P205">切結人簽名（考生）：</text:p>
      <text:p text:style-name="P206">監護人簽名：　</text:p>
      <text:p text:style-name="P207">聯絡電話：</text:p>
      <text:p text:style-name="P208">切結日期：中華民國112年5月<text:s text:c="3"/>日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letter-kerning="false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="新細明體" style:font-name-complex="Times New Roman" style:letter-kerning="false" style:font-size-complex="10pt" style:language-asian="zh" style:country-asian="C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1729in" text:list-level-position-and-space-mode="label-alignment">
          <style:list-level-label-alignment text:label-followed-by="nothing" fo:margin-left="0.1729in" fo:text-indent="-0.1729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_申請入學 「自主健康管理者」申請隔離試場</dc:title>
    <dc:description/>
    <dc:subject/>
    <meta:initial-creator>陳美儒</meta:initial-creator>
    <dc:creator>anju lin</dc:creator>
    <meta:creation-date>2023-04-20T07:57:00Z</meta:creation-date>
    <dc:date>2023-04-20T07:57:00Z</dc:date>
    <meta:print-date>2022-05-03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